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urendag Bloemenhof op 22 september 2018 Hornweg 18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18 heeft de gemeente een aanvraag ontvangen voor een evenementenvergunning op locatie Hornweg 187 in Aalsmeer. De aanvraag is geregistreerd onder zaaknummer Z18-00691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3056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5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5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Burendag Bloemenhof op 22 september 2018 Hornweg 187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3056</meta:user-defined>
    <meta:user-defined meta:name="OVERHEIDop.GmbID/DC.identifier">gmb-2018-183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07.54 476141.57</meta:user-defined>
    <meta:user-defined meta:name="OVERHEIDop.versieInformatie"/>
  </office:meta>
</office:document-meta>
</file>