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ouwen) - Ooltgensplaat, Weespad 62: bouwen serre/veranda en schuur, ontvangstdatum: 16/08/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83052</text:span><text:line-break/><text:date style:data-style-name="dag" text:fixed="true" text:date-value="2018-08-28"/><text:line-break/><text:date style:data-style-name="jaar" text:fixed="true" text:date-value="2018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3052</text:span><text:date style:data-style-name="nicedate" text:fixed="true" text:date-value="2018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ouwen) - Ooltgensplaat, Weespad 62: bouwen serre/veranda en schuur, ontvangstdatum: 16/08/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8</meta:user-defined>
    <meta:user-defined meta:name="OVERHEIDop.publicationIssue">183052</meta:user-defined>
    <meta:user-defined meta:name="OVERHEIDop.GmbID/DC.identifier">gmb-2018-1830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7KK 62</meta:user-defined>
    <meta:user-defined meta:name="OVERHEIDop.woonplaats">Ooltgensplaat</meta:user-defined>
    <meta:user-defined meta:name="OVERHEIDop.straatnaam">Weespad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83006 410956</meta:user-defined>
    <meta:user-defined meta:name="OVERHEIDop.versieInformatie"/>
  </office:meta>
</office:document-meta>
</file>