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anvraag omgevingsvergunning OZN K 356, aanleg weilandepot ( achter de Heu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augustus 2018</text:p>
            <text:p text:style-name="common-al">Ons kenmerk:WB/2018/02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305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5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5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 aanvraag omgevingsvergunning OZN K 356, aanleg weilandepot ( achter de Heu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50</meta:user-defined>
    <meta:user-defined meta:name="OVERHEIDop.GmbID/DC.identifier">gmb-2018-183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J 31a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47 496681</meta:user-defined>
    <meta:user-defined meta:name="OVERHEIDop.versieInformatie"/>
  </office:meta>
</office:document-meta>
</file>