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en het dichtzetten van het balkon aan de achterzijde, Prof. Wentlaan 1 te Utrecht, HZ_WABO-18-27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f. Wentlaan 1 te Utrecht</text:span>
          </text:p>
            <text:p text:style-name="common-al">HZ_WABO-18-27639</text:p>
            <text:p text:style-name="common-al">Toelichting: het plaatsen van een dakkapel op het voordakvlak en het dichtzetten van het balkon aan de achterzijde</text:p>
            <text:p text:style-name="common-al">Datum ontvangst aanvraag: 22 augustus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049</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49</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49</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akkapel op het voordakvlak en het dichtzetten van het balkon aan de achterzijde, Prof. Wentlaan 1 te Utrecht, HZ_WABO-18-276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049</meta:user-defined>
    <meta:user-defined meta:name="OVERHEIDop.GmbID/DC.identifier">gmb-2018-183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1GA 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52261</meta:user-defined>
    <meta:user-defined meta:name="OVERHEID.EPSG28992/DC.spatial">137438.69 457962.32</meta:user-defined>
    <meta:user-defined meta:name="OVERHEIDop.versieInformatie"/>
  </office:meta>
</office:document-meta>
</file>