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stichting S.P.L.C.</text:p>
      <text:section text:name="zakelijke-mededeling_id1-3-2" text:style-name="zakelijke-mededeling">
        <text:section text:name="zakelijke-mededeling-tekst_id1-3-2-1" text:style-name="zakelijke-mededeling-tekst">
          <text:section text:name="tekst_id1-3-2-1-1" text:style-name="tekst">
            <text:p text:style-name="common-al">Aan Stichting Promotie Leidschendam Centrum is op 23 augustus 2018 vergunning verleend voor het organiseren van het evenement Shantykoren Festival dat plaatsvindt op 25 augustus 2018 van 11.30 uur tot 18.45 uur locatie Damcentrum, Sluiskant en Sluisplei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augustus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04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stichting S.P.L.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44</meta:user-defined>
    <meta:user-defined meta:name="OVERHEIDop.GmbID/DC.identifier">gmb-2018-183044</meta:user-defined>
    <meta:user-defined meta:name="OVERHEID.TaxonomieBeleidsagenda/OVERHEID.category">Cultuur en recreatie | Organisatie en beleid</meta:user-defined>
    <meta:user-defined meta:name="OVERHEIDop.referentienummer">4560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