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en, Gennep: Burendag Gennep-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de Burendag Gennep-Zuid op 22 september 2018 van 11 tot 18  uur op de Watertoren in Gennep. (2018-0568)</text:p>
            <text:p text:style-name="common-al">
            <text:span text:style-name="nadrukvet">Verzenddatum</text:span>
          </text:p>
            <text:p text:style-name="common-al">Dit besluit is verzonden op: 21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04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toren, Gennep: Burendag Gennep-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042</meta:user-defined>
    <meta:user-defined meta:name="OVERHEIDop.GmbID/DC.identifier">gmb-2018-1830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Watertore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85 411888</meta:user-defined>
    <meta:user-defined meta:name="OVERHEIDop.versieInformatie"/>
  </office:meta>
</office:document-meta>
</file>