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mmer van Poldersveldtweg 339 te Nijmegen: asbest plafondplaten uit de garage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7-08-2018</text:p>
            <text:p text:style-name="common-al">
            <text:span text:style-name="nadrukvet">Omschrijving: </text:span>asbest plafondplaten uit de garage (Dommer van Poldersveldtweg 339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8.107733.01</text:p>
            <text:p text:style-name="common-al">
            <text:span text:style-name="nadrukvet">Product: </text:span>meldingen</text:p>
            <text:p text:style-name="common-al">
            <text:span text:style-name="nadrukvet">Ontvangst: </text:span>22-08-2018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14FC80F8-8258-41BC-86F1-4C7D00371717" xlink:type="simple">http://www.nijmegen.nl/vergunningpagina/?guid=14FC80F8-8258-41BC-86F1-4C7D00371717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83037</text:span><text:line-break/><text:date style:data-style-name="dag" text:fixed="true" text:date-value="2018-08-27"/><text:line-break/><text:date style:data-style-name="jaar" text:fixed="true" text:date-value="2018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3037</text:span><text:date style:data-style-name="nicedate" text:fixed="true" text:date-value="2018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3037</text:span><text:date style:data-style-name="nicedate" text:fixed="true" text:date-value="2018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ommer van Poldersveldtweg 339 te Nijmegen: asbest plafondplaten uit de garage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7</meta:user-defined>
    <meta:user-defined meta:name="OVERHEIDop.publicationIssue">183037</meta:user-defined>
    <meta:user-defined meta:name="OVERHEIDop.GmbID/DC.identifier">gmb-2018-18303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23CZ 331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9038.41 427082.17</meta:user-defined>
    <meta:user-defined meta:name="OVERHEIDop.versieInformatie"/>
  </office:meta>
</office:document-meta>
</file>