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 te Nijmegen: vervangen van de winkelpui en voorde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8</text:p>
            <text:p text:style-name="common-al">
            <text:span text:style-name="nadrukvet">Omschrijving: </text:span>vervangen van de winkelpui en voordeur (Smetiusstraat 7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8.1058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8</text:p>
            <text:p text:style-name="common-al">
            <text:span text:style-name="nadrukvet">Verlengingsbesluit verzonden: </text:span>23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39A30D-E100-44F0-B719-700DE2E63E03" xlink:type="simple">http://www.nijmegen.nl/vergunningpagina/?guid=BA39A30D-E100-44F0-B719-700DE2E63E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03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3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3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 te Nijmegen: vervangen van de winkelpui en voorde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36</meta:user-defined>
    <meta:user-defined meta:name="OVERHEIDop.GmbID/DC.identifier">gmb-2018-18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3.69 428522.99</meta:user-defined>
    <meta:user-defined meta:name="OVERHEIDop.versieInformatie"/>
  </office:meta>
</office:document-meta>
</file>