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Staatscourant en Gemeenteblad - Albergen, hoek Kanaalweg-Kanaal NZ: realiseren schuilhut annex opslag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hoek Kanaalweg-Kanaal NZ</text:p>
                  </table:table-cell>
                  <table:table-cell table:style-name="entry" table:number-rows-spanned="1" table:number-columns-spanned="1">
                    <text:p text:style-name="table_al">Het realiseren van een schuilhut annex opslagvoorzie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0183.BUITBPSCHUILHUT-OW01)en op <text:a xlink:href="http://www.ruimtelijkeplannen.nl/?planidn=NL.IMRO.0183.BUITPBSCHUILHUT-OW01" xlink:type="simple">www.ruimtelijkeplannen.nl/?planidn=NL.IMRO.0183.BUITPBSCHUILHUT-OW01</text:a>.  Het plan is eveneens digitaal in te zien via de gemeentelijke website <text:a xlink:href="https://www.tubbergen.nl/ruimtelijke-plannen" xlink:type="simple">https://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3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Staatscourant en Gemeenteblad - Albergen, hoek Kanaalweg-Kanaal NZ: realiseren schuilhut annex opslag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31</meta:user-defined>
    <meta:user-defined meta:name="OVERHEIDop.GmbID/DC.identifier">gmb-2018-183031</meta:user-defined>
    <meta:user-defined meta:name="OVERHEID.TaxonomieBeleidsagenda/OVERHEID.category">Ruimte en infrastructuur | Organisatie en beleid</meta:user-defined>
    <meta:user-defined meta:name="OVERHEIDop.referentienummer">NL.IMRO.0183.BUITBPSCHUILHUT-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48</meta:user-defined>
    <meta:user-defined meta:name="OVERHEIDop.woonplaats">Albergen</meta:user-defined>
    <meta:user-defined meta:name="OVERHEIDop.straatnaam">Kanaa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30 487129</meta:user-defined>
    <meta:user-defined meta:name="OVERHEIDop.versieInformatie"/>
  </office:meta>
</office:document-meta>
</file>