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Albergen, Broekzijdeweg 8: uitbreid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Broekzijdeweg 8</text:p>
                  </table:table-cell>
                  <table:table-cell table:style-name="entry" table:number-rows-spanned="1" table:number-columns-spanned="1">
                    <text:p text:style-name="table_al">het uitbreiden van een varkenshouderij</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het eerder bekend gemaakt ontwerpbesluit in zoverre gewijzigd vastgesteld dat in verband met gewijzigde wetgeving de dieraantallen zijn aangepast.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2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Albergen, Broekzijdeweg 8: uitbreiden varkenshou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29</meta:user-defined>
    <meta:user-defined meta:name="OVERHEIDop.GmbID/DC.identifier">gmb-2018-183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C 8</meta:user-defined>
    <meta:user-defined meta:name="OVERHEIDop.woonplaats">Albergen</meta:user-defined>
    <meta:user-defined meta:name="OVERHEIDop.straatnaam">Broekzijd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369 485800</meta:user-defined>
    <meta:user-defined meta:name="OVERHEIDop.versieInformatie"/>
  </office:meta>
</office:document-meta>
</file>