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Geesteren, Kampboerlaan 4-6 en het Noaberplein: Korendag Enjoy the Music</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Kampboerlaan 4-6 en het Noaberplein</text:p>
                  </table:table-cell>
                  <table:table-cell table:style-name="entry" table:number-rows-spanned="1" table:number-columns-spanned="1">
                    <text:p text:style-name="table_al">Korendag Enjoy the Music op 16 septem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3021</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21</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21</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Geesteren, Kampboerlaan 4-6 en het Noaberplein: Korendag Enjoy the Music</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021</meta:user-defined>
    <meta:user-defined meta:name="OVERHEIDop.GmbID/DC.identifier">gmb-2018-1830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V</meta:user-defined>
    <meta:user-defined meta:name="OVERHEIDop.woonplaats">Geesteren</meta:user-defined>
    <meta:user-defined meta:name="OVERHEIDop.straatnaam">Kampboerlaa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631 493498</meta:user-defined>
    <meta:user-defined meta:name="OVERHEIDop.versieInformatie"/>
  </office:meta>
</office:document-meta>
</file>