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Doele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638</text:p>
            <text:p text:style-name="common-al">Omschrijving: bouwen van een dakterras en een schuur met tuinmuur</text:p>
            <text:p text:style-name="common-al">Adres: Doelenstraat 1 Huissen</text:p>
            <text:p text:style-name="common-al">Activiteit(en): Bouwen en strijd gebr. gronden/bouww. met ruimtelijke ordening</text:p>
            <text:p text:style-name="common-al">Besluit: Verlenen</text:p>
            <text:p text:style-name="common-al">Datum ondertekening: 16 augustus 2018</text:p>
            <text:p text:style-name="common-al">Datum verzending: 16 augustus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301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1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1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Doelen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018</meta:user-defined>
    <meta:user-defined meta:name="OVERHEIDop.GmbID/DC.identifier">gmb-2018-183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Doel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067 438814</meta:user-defined>
    <meta:user-defined meta:name="OVERHEIDop.versieInformatie"/>
  </office:meta>
</office:document-meta>
</file>