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aadhuisplein: Volks- en schutterfees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Volks- en schutterfeesten Tubbergen 2018 van 14 tot en met 16 september 2018</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Volks- en schutter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17</meta:user-defined>
    <meta:user-defined meta:name="OVERHEIDop.GmbID/DC.identifier">gmb-2018-1830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