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Veldboersweg: Concours De Molenruiter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Concours De Molenruiters op 31 augustus t/m 2 september 2018. Het betreft een vergunning die voor een periode van vijf jaar is verleend</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eldboersweg: Concours De Molenrui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6</meta:user-defined>
    <meta:user-defined meta:name="OVERHEIDop.GmbID/DC.identifier">gmb-2018-183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eld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