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Veldboersweg: schenken van zwakalcoholhoudende drank tijdens het concours De Molenruiter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Het schenken van zwakalcoholhoudende drank tijdens het concours De Molenruiters op 31 augustus, 1 en 2 september 2018. Het betreft een ontheffing die voor een periode van vijf jaar is verleend.</text:p>
                  </table:table-cell>
                  <table:table-cell table:style-name="entry" table:number-rows-spanned="1" table:number-columns-spanned="1">
                    <text:p text:style-name="table_al">2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eldboersweg: schenken van zwakalcoholhoudende drank tijdens het concours De Molenrui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5</meta:user-defined>
    <meta:user-defined meta:name="OVERHEIDop.GmbID/DC.identifier">gmb-2018-183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eld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