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ijmeegsestraat 19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Omschrijving: intrekking vergunning brandveilig gebruik</text:p>
            <text:p text:style-name="common-al">Adres: Nijmeegsestraat 19 C Gendt</text:p>
            <text:p text:style-name="common-al">Activiteit(en): Brandveilig gebruiken</text:p>
            <text:p text:style-name="common-al">Besluit: intrekken</text:p>
            <text:p text:style-name="common-al">Datum ondertekening: 20 augustus 2018</text:p>
            <text:p text:style-name="common-al">Datum verzending: 20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ijmeegsestraat 19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10</meta:user-defined>
    <meta:user-defined meta:name="OVERHEIDop.GmbID/DC.identifier">gmb-2018-18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N 26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66 431929</meta:user-defined>
    <meta:user-defined meta:name="OVERHEIDop.versieInformatie"/>
  </office:meta>
</office:document-meta>
</file>