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Langeveen, Veldboersweg: schenken van zwakalcoholhoudende drank tijdens het concours De Molenruiter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Langeveen, Veldboersweg</text:p>
                  </table:table-cell>
                  <table:table-cell table:style-name="entry" table:number-rows-spanned="1" table:number-columns-spanned="1">
                    <text:p text:style-name="table_al">Het schenken van zwakalcoholhoudende drank tijdens het concours De Molenruiters op 31 augustus, 1 en 2 september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3008</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008</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008</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Langeveen, Veldboersweg: schenken van zwakalcoholhoudende drank tijdens het concours De Molenruiter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008</meta:user-defined>
    <meta:user-defined meta:name="OVERHEIDop.GmbID/DC.identifier">gmb-2018-18300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9</meta:user-defined>
    <meta:user-defined meta:name="OVERHEIDop.woonplaats">Langeveen</meta:user-defined>
    <meta:user-defined meta:name="OVERHEIDop.straatnaam">Veldboers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5662 499051</meta:user-defined>
    <meta:user-defined meta:name="OVERHEIDop.versieInformatie"/>
  </office:meta>
</office:document-meta>
</file>