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oor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last-al"/>
            <text:p text:style-name="tussenkopcur">Datum ingekomen:  20 juli 2018</text:p>
            <text:p text:style-name="tussenkopcur">Intern kenmerk: 2018OG0404-01</text:p>
            <text:p text:style-name="tussenkopcur">Omschrijving project: het verbouwen van een sporthal naar fitness centrum</text:p>
            <text:p text:style-name="tussenkopcur">Locatie: Spoorlaan 21</text:p>
            <text:p text:style-name="tussenkopcur">Postcode: 4872XM</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00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0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0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poor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05</meta:user-defined>
    <meta:user-defined meta:name="OVERHEIDop.GmbID/DC.identifier">gmb-2018-183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M 21</meta:user-defined>
    <meta:user-defined meta:name="OVERHEIDop.woonplaats">Etten-Leur</meta:user-defined>
    <meta:user-defined meta:name="OVERHEIDop.straatnaam">Spoor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70 398650</meta:user-defined>
    <meta:user-defined meta:name="OVERHEIDop.versieInformatie"/>
  </office:meta>
</office:document-meta>
</file>