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urg. Amersfoordtlaan 61, 1171DM Badhoevedorp, Stichting Meer Primair, het plaatsen van een dakkapel op het schoolgebouw "ONS", datum besluit: 22-08-2018 (datum besluit is datum bekendmaking), zaak 8266302, OLO-nummer: 35756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3003</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03</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03</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 Amersfoordtlaan 61, 1171DM Badhoevedorp, Stichting Meer Primair, het plaatsen van een dakkapel op het schoolgebouw "ONS", datum besluit: 22-08-2018 (datum besluit is datum bekendmaking), zaak 8266302, OLO-nummer: 35756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003</meta:user-defined>
    <meta:user-defined meta:name="OVERHEIDop.GmbID/DC.identifier">gmb-2018-18300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DM 61</meta:user-defined>
    <meta:user-defined meta:name="OVERHEIDop.woonplaats">Badhoevedorp</meta:user-defined>
    <meta:user-defined meta:name="OVERHEIDop.straatnaam">Burgemeester Amersfoordt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002 483591</meta:user-defined>
    <meta:user-defined meta:name="OVERHEIDop.versieInformatie"/>
  </office:meta>
</office:document-meta>
</file>