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van het gebouw: Didamseweg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damseweg 3, 7031 AK</text:p>
            <text:p text:style-name="common-al">Omschrijving:  wijzigen van de functie van het gebouw</text:p>
            <text:p text:style-name="common-al">Dossiernummer:  20170840</text:p>
            <text:p text:style-name="common-al">Datum indiening:  12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functie van het gebouw: Didam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30</meta:user-defined>
    <meta:user-defined meta:name="OVERHEIDop.GmbID/DC.identifier">gmb-2018-1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K 3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25 441879</meta:user-defined>
    <meta:user-defined meta:name="OVERHEIDop.versieInformatie"/>
  </office:meta>
</office:document-meta>
</file>