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hofstraat 5 (sporthal)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Vredehofstraat 5 (sporthal), vlooienmarkten op 23 september 2-18, 11 november 2018, 20 januari 2019, 10 februari 2019, 17 maart 2019 en 14 april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9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9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9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hofstraat 5 (sporthal)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94</meta:user-defined>
    <meta:user-defined meta:name="OVERHEIDop.GmbID/DC.identifier">gmb-2018-1829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XG 5</meta:user-defined>
    <meta:user-defined meta:name="OVERHEIDop.woonplaats">Hoorn</meta:user-defined>
    <meta:user-defined meta:name="OVERHEIDop.straatnaam">Vredehof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43 518119</meta:user-defined>
    <meta:user-defined meta:name="OVERHEIDop.versieInformatie"/>
  </office:meta>
</office:document-meta>
</file>