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nadere regels Subsidieregeling Vitale samenleving</text:p>
      <text:section text:name="regeling_id1-3-2" text:style-name="regeling">
        <text:section text:name="aanhef_id1-3-2-1" text:style-name="aanhef">
          <text:section text:name="preambule_id1-3-2-1-1" text:style-name="preambule">
            <text:p text:style-name="al">volgnummer : </text:p>
            <text:p text:style-name="al">datum college : 1 mei 2018</text:p>
            <text:p text:style-name="al">agendapunt : </text:p>
            <text:p text:style-name="al">onderwerp : Vaststellen wijziging van de Subsidieregeling Vitale samenleving</text:p>
            <text:p text:style-name="al"/>
            <text:p text:style-name="al"/>
            <text:p text:style-name="al">Het college van Burgemeester en Wethouders van Veldhoven;</text:p>
            <text:p text:style-name="al"/>
            <text:p text:style-name="al">gelet op artikel 2 lid 1 van de Algemene Subsidie Verordening Veldhoven 2017;</text:p>
            <text:p text:style-name="al"/>
            <text:p text:style-name="al">gezien het advies van college van burgemeester en wethouders van Veldhoven d.d. 24 april 2018;</text:p>
            <text:p text:style-name="al"/>
            <text:p text:style-name="al">overwegende dat: </text:p>
            <text:list text:style-name="id1-3-2-1-1-14">
              <text:list-item text:style-override="id1-3-2-1-1-14-1">
                <text:number>•</text:number>
                <text:p text:style-name="al">de gemeenteraad op 27 februari 2018 heeft besloten om middelen beschikbaar te stellen en de algemene subsidieverordening te wijzigen om het Jack Mikkers Fonds op te richten;</text:p>
              </text:list-item>
              <text:list-item text:style-override="id1-3-2-1-1-14-2">
                <text:number>•</text:number>
                <text:p text:style-name="al">de gemeenteraad het college van burgemeester en wethouders opdracht heeft gegeven de oprichting van genoemd fonds uit te werken;</text:p>
              </text:list-item>
              <text:list-item text:style-override="id1-3-2-1-1-14-3">
                <text:number>•</text:number>
                <text:p text:style-name="al">de doelstellingen van het fonds aansluiten bij de doelstellen van de Subsidieregeling Vitale samenleving;</text:p>
              </text:list-item>
              <text:list-item text:style-override="id1-3-2-1-1-14-4">
                <text:number>•</text:number>
                <text:p text:style-name="al">het juridisch kader voor genoemd fonds geboden wordt door de Subsidieregeling Vitale samenleving zodanig te wijzigen dat hierin een hoofdstuk wordt opgenomen voor het Jack Mikkers Fonds; </text:p>
              </text:list-item>
            </text:list>
            <text:p text:style-name="al"/>
            <text:p text:style-name="al">besluit:</text:p>
            <text:p text:style-name="al"/>
            <text:p text:style-name="al">vast te stellen de volgende wijziging van de Subsidieregeling Vitale samenleving</text:p>
            <text:p text:style-name="al"/>
          </text:section>
        </text:section>
        <text:section text:name="regeling-tekst_id1-3-2-2" text:style-name="regeling-tekst">
          <text:section text:name="hoofdstuk_id1-3-2-2-1" text:style-name="hoofdstuk">
            <text:p text:style-name="hoofdstuk_kop"><text:span text:style-name="label"/> <text:span text:style-name="nr"/> 6. Jack Mikkers Fonds</text:p>
            <text:section text:name="artikel_id1-3-2-2-1-2" text:style-name="artikel">
              <text:p text:style-name="artikel_kop_titel"><text:span text:style-name="artikel_kop_label">Artikel</text:span> <text:span text:style-name="artikel_kop_nr">6.1</text:span> Doel subsidie</text:p>
              <text:p text:style-name="al">Subsidie op grond van dit hoofdstuk beoogt initiatieven op het gebied van innovatie, onderwijs en/of participatie te ondersteunen.</text:p>
              <text:p text:style-name="al"/>
            </text:section>
            <text:section text:name="artikel_id1-3-2-2-1-3" text:style-name="artikel">
              <text:p text:style-name="artikel_kop_titel"><text:span text:style-name="artikel_kop_label">Artikel</text:span> <text:span text:style-name="artikel_kop_nr">6.2</text:span> Subsidiabele activiteiten</text:p>
              <text:p text:style-name="al">Subsidie op grond van dit hoofdstuk kan worden verstrekt voor activiteiten die plaatsvinden in Veldhoven en/of zich richten op Veldhoven, die een bijdrage leveren aan één of meer van de doelen als genoemd in artikel 6.1 en die een aanvulling zijn op het bestaande aanbod van activiteiten in Veldhoven.</text:p>
              <text:p text:style-name="al"/>
            </text:section>
            <text:section text:name="artikel_id1-3-2-2-1-4" text:style-name="artikel">
              <text:p text:style-name="artikel_kop_titel"><text:span text:style-name="artikel_kop_label">Artikel</text:span> <text:span text:style-name="artikel_kop_nr">6.3</text:span> Subsidievoorwaarden</text:p>
              <text:list text:style-name="id1-3-2-2-1-4-2">
                <text:list-item text:style-override="id1-3-2-2-1-4-2-1">
                  <text:number>1.</text:number>
                  <text:p text:style-name="al">Subsidie kan, in afwijking van artikel 4 van de Algemene subsidieverordening, ook worden verstrekt aan natuurlijke personen.</text:p>
                </text:list-item>
              </text:list>
              <text:list text:style-name="id1-3-2-2-1-4-3">
                <text:list-item text:style-override="id1-3-2-2-1-4-3-1">
                  <text:number>2.</text:number>
                  <text:p text:style-name="al">Een, naar het oordeel van het college, redelijk deel van de kosten van het initiatief dient uit andere middelen dan de gemeentelijke subsidie te worden gedekt.</text:p>
                </text:list-item>
              </text:list>
              <text:list text:style-name="id1-3-2-2-1-4-4">
                <text:list-item text:style-override="id1-3-2-2-1-4-4-1">
                  <text:number>3.</text:number>
                  <text:p text:style-name="al">Op grond van dit hoofdstuk wordt slechts eenmalige subsidie verstrekt, waarop de termijnen als bedoeld in artikel 7 tweede lid en artikel 8 tweede lid van de Algemene subsidieverordening van toepassing zijn.</text:p>
                </text:list-item>
              </text:list>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6.4</text:span> Berekeningsgrondslag</text:p>
              <text:list text:style-name="id1-3-2-2-2-2-2">
                <text:list-item text:style-override="id1-3-2-2-2-2-2-1">
                  <text:number>1.</text:number>
                  <text:p text:style-name="al">De hoogte van de eenmalige subsidie wordt naar redelijkheid door het college bepaald</text:p>
                </text:list-item>
              </text:list>
              <text:list text:style-name="id1-3-2-2-2-2-3">
                <text:list-item text:style-override="id1-3-2-2-2-2-3-1">
                  <text:number>2.</text:number>
                  <text:p text:style-name="al">De eenmalige subsidie bedraagt maximaal € 1.000,00.</text:p>
                  <text:p text:style-name="al"/>
                </text:list-item>
              </text:list>
            </text:section>
            <text:section text:name="artikel_id1-3-2-2-2-3" text:style-name="artikel">
              <text:p text:style-name="artikel_kop_titel"><text:span text:style-name="artikel_kop_label">Artikel</text:span> <text:span text:style-name="artikel_kop_nr">6.5</text:span> Subsidieplafond</text:p>
              <text:list text:style-name="id1-3-2-2-2-3-2">
                <text:list-item text:style-override="id1-3-2-2-2-3-2-1">
                  <text:number>1.</text:number>
                  <text:p text:style-name="al">Het jaarlijkse subsidieplafond bedraagt € 1.000,00.</text:p>
                </text:list-item>
              </text:list>
              <text:list text:style-name="id1-3-2-2-2-3-3">
                <text:list-item text:style-override="id1-3-2-2-2-3-3-1">
                  <text:number>2.</text:number>
                  <text:p text:style-name="al">Aanvragen worden op volgorde van binnenkomst behandeld.</text:p>
                </text:list-item>
              </text:list>
              <text:p text:style-name="al"/>
            </text:section>
            <text:section text:name="artikel_id1-3-2-2-2-4" text:style-name="artikel">
              <text:p text:style-name="artikel_kop_titel"><text:span text:style-name="artikel_kop_label">Artikel</text:span> <text:span text:style-name="artikel_kop_nr">6.6</text:span> Beoordelingscommissie</text:p>
              <text:p text:style-name="al">Het college laat zich voor subsidieverstrekkingen op grond van dit hoofdstuk adviseren door een beoordelingscommissie, waarin door het college aan te wijzen commissieleden zitting hebben.</text:p>
              <text:p text:style-name="al"/>
            </text:section>
            <text:section text:name="artikel_id1-3-2-2-2-5" text:style-name="artikel">
              <text:p text:style-name="artikel_kop_titel"><text:span text:style-name="artikel_kop_label">Artikel</text:span> <text:span text:style-name="artikel_kop_nr">II</text:span> </text:p>
              <text:p text:style-name="al">Deze wijziging van de Subsidieregeling Vitale samenleving treedt in werking op de dag na bekendmaking.</text:p>
              <text:p text:style-name="al"/>
              <text:p text:style-name="al">Aldus vastgesteld door het college van de gemeente Veldhoven in zijn vergadering van 1 mei 2018.</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VELDHOVEN,</text:span></text:p>
            <text:p><text:span text:style-name="functie"/></text:p>
            <text:p><text:span text:style-name="functie"/></text:p>
            <text:p><text:span text:style-name="functie">H.J. de Ruiter A.M. Demmers – van der Geest</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299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9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9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besluit nadere regels Subsidieregeling Vitale samenl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91</meta:user-defined>
    <meta:user-defined meta:name="OVERHEIDop.GmbID/DC.identifier">gmb-2018-182991</meta:user-defined>
    <meta:user-defined meta:name="OVERHEID.TaxonomieBeleidsagenda/OVERHEID.category">Sociale zekerheid | Organisatie en beleid</meta:user-defined>
    <meta:user-defined meta:name="OVERHEID.Gemeente/DC.spatial">Veldhoven</meta:user-defined>
    <meta:user-defined meta:name="DC.source">Onbekend;</meta:user-defined>
    <meta:user-defined meta:name="DCTERMS.alternative">Subsidieregeling Vitale Samenleving</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8-28</meta:user-defined>
    <meta:user-defined meta:name="xs:date/OVERHEIDop.einddatum">2018-08-30</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437181_3</meta:user-defined>
    <meta:user-defined meta:name="OVERHEIDop.versieInformatie"/>
  </office:meta>
</office:document-meta>
</file>