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issehof 27 REVISI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In de afgelopen week zijn gewijzigde revisietekening(en) verleend behorende bij de reeds verleende omgevingsvergunning voor </text:p>
            <text:p text:style-name="common-al">Matissehof 27, uitbreiden woning. De wijziging betreft dat de dakopbouw op de 2de verdieping niet wordt uitgevoerd.</text:p>
            <text:p text:style-name="common-al">Genoemde revisietekening is verzonden 21 augustus 2018 </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2985</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85</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85</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tissehof 27 REVISIE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985</meta:user-defined>
    <meta:user-defined meta:name="OVERHEIDop.GmbID/DC.identifier">gmb-2018-182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XR 27</meta:user-defined>
    <meta:user-defined meta:name="OVERHEIDop.woonplaats">Hoorn</meta:user-defined>
    <meta:user-defined meta:name="OVERHEIDop.straatnaam">Matisse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969 518239</meta:user-defined>
    <meta:user-defined meta:name="OVERHEIDop.versieInformatie"/>
  </office:meta>
</office:document-meta>
</file>