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aagrie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aagriebroekseweg 1 te Leunen </text:span>– het veranderen van het bedrijf (HZ-8.40-2018-006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1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98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8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8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Laagriebroekseweg 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981</meta:user-defined>
    <meta:user-defined meta:name="OVERHEIDop.GmbID/DC.identifier">gmb-2018-182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T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71.19 391505.43</meta:user-defined>
    <meta:user-defined meta:name="OVERHEIDop.versieInformatie"/>
  </office:meta>
</office:document-meta>
</file>