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ngkruid 24 te Leek – oprich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17 augustus 2018 voor het oprichten van een woning op het perceel Longkruid 24, 9351  Leek.</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8297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7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7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ngkruid 24 te Leek – oprich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75</meta:user-defined>
    <meta:user-defined meta:name="OVERHEIDop.GmbID/DC.identifier">gmb-2018-182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WD</meta:user-defined>
    <meta:user-defined meta:name="OVERHEIDop.woonplaats">Leek</meta:user-defined>
    <meta:user-defined meta:name="OVERHEIDop.straatnaam">Longkruid</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1160 573868</meta:user-defined>
    <meta:user-defined meta:name="OVERHEIDop.versieInformatie"/>
  </office:meta>
</office:document-meta>
</file>