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ezenweg 2, 7339 GS Ugchelen, het vergroten van een bedrijfspand</text:p>
      <text:section text:name="zakelijke-mededeling_id1-3-2" text:style-name="zakelijke-mededeling">
        <text:section text:name="zakelijke-mededeling-tekst_id1-3-2-1" text:style-name="zakelijke-mededeling-tekst">
          <text:section text:name="tekst_id1-3-2-1-1" text:style-name="tekst">
            <text:p text:style-name="common-al">Datum verzending: 23 augustus 2018</text:p>
            <text:p text:style-name="common-al">Wabonummer: D18/018421</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a xlink:href="http://www.apeldoorn.nl/stadhuis" xlink:type="simple">www.apeldoorn.nl/stadhuis</text:a>.</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text:a xlink:href="http://www.apeldoorn.nl/" xlink:type="simple">www.apeldoorn.nl</text:a> (digitaal loke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82974</text:span><text:line-break/><text:date style:data-style-name="dag" text:fixed="true" text:date-value="2018-08-27"/><text:line-break/><text:date style:data-style-name="jaar" text:fixed="true" text:date-value="2018-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2974</text:span><text:date style:data-style-name="nicedate" text:fixed="true" text:date-value="2018-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2974</text:span><text:date style:data-style-name="nicedate" text:fixed="true" text:date-value="2018-08-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Wezenweg 2, 7339 GS Ugchelen, het vergroten van een bedrijfspa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7</meta:user-defined>
    <meta:user-defined meta:name="OVERHEIDop.publicationIssue">182974</meta:user-defined>
    <meta:user-defined meta:name="OVERHEIDop.GmbID/DC.identifier">gmb-2018-182974</meta:user-defined>
    <meta:user-defined meta:name="OVERHEID.TaxonomieBeleidsagenda/OVERHEID.category">Ruimte en infrastructuur | Organisatie en beleid</meta:user-defined>
    <meta:user-defined meta:name="OVERHEIDop.referentienummer">D18/018421</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39GS 2</meta:user-defined>
    <meta:user-defined meta:name="OVERHEIDop.woonplaats">Ugchelen</meta:user-defined>
    <meta:user-defined meta:name="OVERHEIDop.straatnaam">Wezenweg</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1240 465684</meta:user-defined>
    <meta:user-defined meta:name="OVERHEIDop.versieInformatie"/>
  </office:meta>
</office:document-meta>
</file>