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spolder 12 en Westerveer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espolder 12 en Westerveer 37, plaatsen dakkapel</text:p>
            <text:p text:style-name="common-al">Verzonden 12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7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spolder 12 en Westerveer 3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3</meta:user-defined>
    <meta:user-defined meta:name="OVERHEIDop.GmbID/DC.identifier">gmb-2018-18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Does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67 520415</meta:user-defined>
    <meta:user-defined meta:name="OVERHEIDop.versieInformatie"/>
  </office:meta>
</office:document-meta>
</file>