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huis-aan-huis-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aan Stichting Jantje Beton voor het houden van een huis-aan-huis-collecte gedurende de periode vanaf 24 februari tot en met 2 maart 2019 in de gemeente Coevorden. </text:p>
            <text:p text:style-name="common-al"/>
            <text:p text:style-name="common-al"> Verleend op  22 augustus 2018</text:p>
            <text:p text:style-name="common-al"/>
            <text:p text:style-name="common-al">Zaak: 24069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3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97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7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7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72</meta:user-defined>
    <meta:user-defined meta:name="OVERHEIDop.GmbID/DC.identifier">gmb-2018-1829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8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