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152-153-15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e Huesmolen 152-153-154, uitbreiden winkels</text:p>
            <text:p text:style-name="common-al">Verzonden 17 augustus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97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7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7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uesmolen 152-153-15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71</meta:user-defined>
    <meta:user-defined meta:name="OVERHEIDop.GmbID/DC.identifier">gmb-2018-182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X 148</meta:user-defined>
    <meta:user-defined meta:name="OVERHEIDop.woonplaats">Hoorn</meta:user-defined>
    <meta:user-defined meta:name="OVERHEIDop.straatnaam">De Huesmol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28 518939</meta:user-defined>
    <meta:user-defined meta:name="OVERHEIDop.versieInformatie"/>
  </office:meta>
</office:document-meta>
</file>