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 Atletiek, 5 x 5 estafetteloop 12 mei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rgo Atletiek voor het houden van een 5 x 5 estafetteloop op 12 mei 2018. Start en finish is op Sportpark De Bezelhorst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9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go Atletiek, 5 x 5 estafetteloop 12 me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297</meta:user-defined>
    <meta:user-defined meta:name="OVERHEIDop.GmbID/DC.identifier">gmb-2018-182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02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87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47 443777</meta:user-defined>
    <meta:user-defined meta:name="OVERHEIDop.versieInformatie"/>
  </office:meta>
</office:document-meta>
</file>