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icro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Microstraat 4 te Venray </text:span>– het starten van het bedrijf (HZ-8.40-2018-0069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1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96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6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6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Microstraat 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2967</meta:user-defined>
    <meta:user-defined meta:name="OVERHEIDop.GmbID/DC.identifier">gmb-2018-182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CM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63.95 395498.73</meta:user-defined>
    <meta:user-defined meta:name="OVERHEIDop.versieInformatie"/>
  </office:meta>
</office:document-meta>
</file>