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Westeind 12 A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ind 12 A te Zuidlaren</text:p>
            <text:p text:style-name="tussenkopcur">Omschrijving : het plaatsen van een carport</text:p>
            <text:p text:style-name="tussenkopcur">Verzonden : 22 augustus 2018</text:p>
            <text:p text:style-name="tussenkopcur">Kenmerk : WABO-201807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96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Westeind 12 A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64</meta:user-defined>
    <meta:user-defined meta:name="OVERHEIDop.GmbID/DC.identifier">gmb-2018-18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N 12a</meta:user-defined>
    <meta:user-defined meta:name="OVERHEIDop.woonplaats">Zuidlaren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15 568188</meta:user-defined>
    <meta:user-defined meta:name="OVERHEIDop.versieInformatie"/>
  </office:meta>
</office:document-meta>
</file>