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lorama 31H,  2132 RA Hoofddorp, Mariëtte Dietz Coaching, het plaatsen van een nieuw raamkozijn in de gevel van het gebouw, datum besluit: 22-08-2018 (datum besluit is datum bekendmaking), zaak 8453187, OLO-nummer: 3792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96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6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6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orama 31H,  2132 RA Hoofddorp, Mariëtte Dietz Coaching, het plaatsen van een nieuw raamkozijn in de gevel van het gebouw, datum besluit: 22-08-2018 (datum besluit is datum bekendmaking), zaak 8453187, OLO-nummer: 3792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62</meta:user-defined>
    <meta:user-defined meta:name="OVERHEIDop.GmbID/DC.identifier">gmb-2018-1829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A 31</meta:user-defined>
    <meta:user-defined meta:name="OVERHEIDop.woonplaats">Hoofddorp</meta:user-defined>
    <meta:user-defined meta:name="OVERHEIDop.straatnaam">Kalorama</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55 479331</meta:user-defined>
    <meta:user-defined meta:name="OVERHEIDop.versieInformatie"/>
  </office:meta>
</office:document-meta>
</file>