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Zandweg 68 te De Meern, HZ_WABO-18-27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68 te De Meern</text:span>
          </text:p>
            <text:p text:style-name="common-al">HZ_WABO-18-27726</text:p>
            <text:p text:style-name="common-al">Toelichting: het plaatsen van zonnepanelen</text:p>
            <text:p text:style-name="common-al">Datum ontvangst aanvraag: 23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96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6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6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zonnepanelen, Zandweg 68 te De Meern, HZ_WABO-18-277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61</meta:user-defined>
    <meta:user-defined meta:name="OVERHEIDop.GmbID/DC.identifier">gmb-2018-18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JW 6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exb-2018-52248</meta:user-defined>
    <meta:user-defined meta:name="OVERHEID.EPSG28992/DC.spatial">132182.2 454980.82</meta:user-defined>
    <meta:user-defined meta:name="OVERHEIDop.versieInformatie"/>
  </office:meta>
</office:document-meta>
</file>