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9 a, 2851 EJ in Haastrecht</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een omgevingsvergunning voor het vergroten van een woning op locatie Provincialeweg West 39 a, 2851 EJ in Haastrecht. De aanvraag is geregistreerd onder zaaknummer SXO-201801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9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39 a, 2851 EJ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96</meta:user-defined>
    <meta:user-defined meta:name="OVERHEIDop.GmbID/DC.identifier">gmb-2018-1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39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935.7 446171.32</meta:user-defined>
    <meta:user-defined meta:name="OVERHEIDop.versieInformatie"/>
  </office:meta>
</office:document-meta>
</file>