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werpbesluit aanvraag omgevingsvergunning voor het bouwen van een melkveestal op het perceel Noord-Spierdijkerweg 179 te Spierdijk</text:p>
      <text:section text:name="zakelijke-mededeling_id1-3-2" text:style-name="zakelijke-mededeling">
        <text:section text:name="zakelijke-mededeling-tekst_id1-3-2-1" text:style-name="zakelijke-mededeling-tekst">
          <text:section text:name="tekst_id1-3-2-1-1" text:style-name="tekst">
            <text:p text:style-name="common-al">De gemeente heefthet ontwerpbesluitvoorde aanvraag met zaaknummer 2017-HZ-0592 voor een omgevingsvergunning voor het bouwen van een melkveestal, hetbinnenplans afwijken van de regels van ruimtelijke ordening en het oprichten en in werking hebben van een inrichting alsbedoeld in artikel 2.1, eerste lid, onder e, sub 1 en 3 van de Wabo (Milieu) op de locatie Noord-Spierdijkerweg 179 te Spierdijk ter inzage gelegd.</text:p>
            <text:p text:style-name="common-al">
            <text:span text:style-name="nadrukvet">Inzage</text:span>
          </text:p>
            <text:p text:style-name="common-al">Het ontwerpbesluit en de bijbehorende stukken liggen vanaf 3 september 2018voor eenperiode van 6 weken terinzage op afdeling Wonen en Ondernemen van het gemeentehuis.</text:p>
            <text:p text:style-name="common-al">
            <text:span text:style-name="nadrukvet">Zienswijze</text:span>
          </text:p>
            <text:p text:style-name="last-al">Tijdens de genoemde termijn (6 weken) kan door iedereen schriftelijk zienswijzen worden ingediend bij burgemeester en wethouders, Postbus 21, 1633 ZG Avenhorn. Tijdens dezelfde periode kunt u ook mondelinge zienswijzen inbrengen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95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5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5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werpbesluit aanvraag omgevingsvergunning voor het bouwen van een melkveestal op het perceel Noord-Spierdijkerweg 179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954</meta:user-defined>
    <meta:user-defined meta:name="OVERHEIDop.GmbID/DC.identifier">gmb-2018-18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PostcodeHuisnummer/OVERHEIDop.postcodeHuisnummer">164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EPSG28992/DC.spatial">125754.2 518692.7</meta:user-defined>
    <meta:user-defined meta:name="OVERHEIDop.versieInformatie"/>
  </office:meta>
</office:document-meta>
</file>