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oslaan 1 t/m 23 (oneven)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8 juni 2018 een aanvraag omgevingsvergunning met zaaknummer <text:span text:style-name="nadrukvet">W-AOV180347 </text:span>voor het bouwen van appartementen (12x) en garageboxen (8x) gelegen aan de <text:span text:style-name="nadrukvet">Boslaan 1 t/m 23 (oneven) in Axe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9 augustus 2018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95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5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5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slaan 1 t/m 23 (oneven)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951</meta:user-defined>
    <meta:user-defined meta:name="OVERHEIDop.GmbID/DC.identifier">gmb-2018-182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SW 41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941.33 364544.91</meta:user-defined>
    <meta:user-defined meta:name="OVERHEIDop.versieInformatie"/>
  </office:meta>
</office:document-meta>
</file>