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en melding Activiteitenbesluit en voornemen opleggen maatwerkvoorschrift Activiteitenbesluit,  Oudebildtdijk 894, St.-Jacobiparoch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het Activiteitenbesluit milieubeheer een maatwerkvoorschrift op te leggen aan:</text:p>
            <text:p text:style-name="common-al"/>
            <text:list text:style-name="id1-3-2-1-1-3">
              <text:list-item text:style-override="id1-3-2-1-1-3-1">
                <text:number>–</text:number>
                <text:p text:style-name="al">Oudebildtdijk 894 in St.-Jacobiparochie</text:p>
                <text:p text:style-name="al"/>
              </text:list-item>
            </text:list>
            <text:p text:style-name="common-al">Het besluit tot het opleggen van een maatwerkvoorschrift heeft betrekking op het onderdeel geluid.</text:p>
            <text:p text:style-name="common-al"/>
            <text:p text:style-name="common-al">De stukken liggen gedurende twee weken na datum van de publicatie ter inzage in het gemeentehuis.</text:p>
            <text:p text:style-name="common-al"/>
            <text:p text:style-name="common-al">Naar aanleiding van ons voornemen om een maatwerkvoorschrift te stellen, stellen wij belanghebbenden in de gelegenheid om zienswijzen kenbaar te maken. Belanghebbenden kunnen zienswijzen kenbaar maken door deze binnen twee weken na datum van deze publicatie toe te sturen aan het college van burgemeester en wethouders van de gemeente Waadhoeke, Postbus 58, 8800 AB  Franeker.</text:p>
            <text:p text:style-name="common-al"/>
            <text:p text:style-name="last-al">Voor het indienen van een mondelinge zienswijze, kunt u telefonisch een afspraak maken met de afdeling 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9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en voornemen opleggen maatwerkvoorschrift Activiteitenbesluit,  Oudebildtdijk 894, St.-Jacobi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95</meta:user-defined>
    <meta:user-defined meta:name="OVERHEIDop.GmbID/DC.identifier">gmb-2018-182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9NG 894</meta:user-defined>
    <meta:user-defined meta:name="OVERHEIDop.woonplaats">Sint-Jacobiparochie</meta:user-defined>
    <meta:user-defined meta:name="OVERHEIDop.straatnaam">Oudebildtdijk</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9228 588950</meta:user-defined>
    <meta:user-defined meta:name="OVERHEIDop.versieInformatie"/>
  </office:meta>
</office:document-meta>
</file>