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bert Cuyplaan 2C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besloten om de beslistermijn voor de aanvraag met zaaknummer OV-2018-0285 voor een omgevingsvergunning voor het plaatsen van een informatiebord op locatie Albert Cuyplaan 2C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294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4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4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lbert Cuyplaan 2C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46</meta:user-defined>
    <meta:user-defined meta:name="OVERHEIDop.GmbID/DC.identifier">gmb-2018-182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714.51 465838.5</meta:user-defined>
    <meta:user-defined meta:name="OVERHEIDop.versieInformatie"/>
  </office:meta>
</office:document-meta>
</file>