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oo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9921</text:p>
            <text:p text:style-name="common-al">Omschrijving: het bouwen van 65 woningen en het aanleggen van inritten ("Huissens Hoogh")</text:p>
            <text:p text:style-name="common-al">Adres: Lingewaard, Huissen, Loovelden [kad. sect. g nr. 2688 bnrs 637 t-m 701]</text:p>
            <text:p text:style-name="common-al">Activiteit(en): Bouwen, strijd gebr. gronden/bouww. met ruimtelijke ordening en uitweg</text:p>
            <text:p text:style-name="common-al">Besluit: Verlenen</text:p>
            <text:p text:style-name="common-al">Datum ondertekening: 17 augustus 2018</text:p>
            <text:p text:style-name="common-al">Datum verzending: 17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4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4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4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oo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943</meta:user-defined>
    <meta:user-defined meta:name="OVERHEIDop.GmbID/DC.identifier">gmb-2018-18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AA 31</meta:user-defined>
    <meta:user-defined meta:name="OVERHEIDop.woonplaats">Huissen</meta:user-defined>
    <meta:user-defined meta:name="OVERHEIDop.straatnaam">Hertogkad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50 439168</meta:user-defined>
    <meta:user-defined meta:name="OVERHEIDop.versieInformatie"/>
  </office:meta>
</office:document-meta>
</file>