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van een collecte in 2019 voor Samen Verd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896</text:p>
            <text:p text:style-name="common-al">Omschrijving: de gemeente Bergeijk, houden van een collecte in 2019 voor Samen Verder</text:p>
            <text:p text:style-name="common-al">Dit besluit ligt vanaf 24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94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4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4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houden van een collecte in 2019 voor Samen V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41</meta:user-defined>
    <meta:user-defined meta:name="OVERHEIDop.GmbID/DC.identifier">gmb-2018-182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