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raatbarbeque op 8 september 2018 aan het einde van de Da Costalaan bij het doodlopende gedeelte</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een melding ontvangen voor activiteiten waarvoor geen vergunningplicht geldt op locatie aan het einde van de Da Costalaan bij het doodlopende gedeelte. De melding is geregistreerd onder zaaknummer Z18-007210.</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93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3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3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traatbarbeque op 8 september 2018 aan het einde van de Da Costalaan bij het doodlopende gedee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38</meta:user-defined>
    <meta:user-defined meta:name="OVERHEIDop.GmbID/DC.identifier">gmb-2018-182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EE 7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831.4 480422.53</meta:user-defined>
    <meta:user-defined meta:name="OVERHEIDop.versieInformatie"/>
  </office:meta>
</office:document-meta>
</file>