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2 augustus 2018</text:p>
            <text:p text:style-name="tussenkopcur">Intern kenmerk:  2018OG0294-01</text:p>
            <text:p text:style-name="tussenkopcur">Omschrijving project:het uitbreiden van de woonfunctie in een bestaand pand</text:p>
            <text:p text:style-name="tussenkopcur">Locatie: Oranjelaan 22</text:p>
            <text:p text:style-name="tussenkopcur">Postcode: 4872AZ</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293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3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3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l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937</meta:user-defined>
    <meta:user-defined meta:name="OVERHEIDop.GmbID/DC.identifier">gmb-2018-182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Z 22</meta:user-defined>
    <meta:user-defined meta:name="OVERHEIDop.woonplaats">Etten-Leur</meta:user-defined>
    <meta:user-defined meta:name="OVERHEIDop.straatnaam">Oranje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273 398333</meta:user-defined>
    <meta:user-defined meta:name="OVERHEIDop.versieInformatie"/>
  </office:meta>
</office:document-meta>
</file>