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rins Bernhard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72673</text:p>
            <text:p text:style-name="common-al">OLO-nummer: 3850141</text:p>
            <text:p text:style-name="common-al">Omschrijving: het kappen van twee berken en een acacia</text:p>
            <text:p text:style-name="common-al">Adres: Prins Bernhardstraat 13 Angeren</text:p>
            <text:p text:style-name="common-al">Activiteit(en): Kappen</text:p>
            <text:p text:style-name="common-al">Besluit: Vergunningvrij</text:p>
            <text:p text:style-name="common-al">Datum ondertekening: 17 augustus 2018</text:p>
            <text:p text:style-name="common-al">Datum verzending: 17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rins Bernhard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35</meta:user-defined>
    <meta:user-defined meta:name="OVERHEIDop.GmbID/DC.identifier">gmb-2018-18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X 11a</meta:user-defined>
    <meta:user-defined meta:name="OVERHEIDop.woonplaats">Angeren</meta:user-defined>
    <meta:user-defined meta:name="OVERHEIDop.straatnaam">Prins Bernhar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51 436334</meta:user-defined>
    <meta:user-defined meta:name="OVERHEIDop.versieInformatie"/>
  </office:meta>
</office:document-meta>
</file>