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eenwijksmoer - Hoofdstraat 47: voor het organiseren van Dorpsfeest Steenwijksmo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orpsfeest Steenwijksmoer op de parkeerplaats van dorpshuis de Schalm gelegen ter hoogte van de Hoofdstraat 47 te Steenwijksmoer op de volgende data en tijden: Donderda.g 6 september van 18.00 - 00.00 uur; Vrijdag 7 september van 18.00 - 01.00 uur; Zaterdag 8 september van 09.00 - 01.00 uur; Zondag 9 september van 09.00 - 00.00 uur;</text:p>
            <text:p text:style-name="common-al"/>
            <text:p text:style-name="common-al">Zondagswet: Omdat het evenement plaatsvindt op zondag verleen ik u grond van artikel 4 lid 3 ontheffing van het verbod om op Zondag voor 13.00 uur openbare vermakelijkheden te houden, daartoe gelegenheid te geven of daaraan deel te nemen.</text:p>
            <text:p text:style-name="common-al"/>
            <text:p text:style-name="common-al">Verzonden op 22 augustus 2018</text:p>
            <text:p text:style-name="common-al"/>
            <text:p text:style-name="common-al">zaak: 1964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common-al"/>
            <text:p text:style-name="last-al">Coevorden, 23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93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ijksmoer - Hoofdstraat 47: voor het organiseren van Dorpsfeest Steenwijksm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34</meta:user-defined>
    <meta:user-defined meta:name="OVERHEIDop.GmbID/DC.identifier">gmb-2018-182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L 47</meta:user-defined>
    <meta:user-defined meta:name="OVERHEIDop.woonplaats">Coevorden</meta:user-defined>
    <meta:user-defined meta:name="OVERHEIDop.straatnaam">Hoofd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583 520986</meta:user-defined>
    <meta:user-defined meta:name="OVERHEIDop.versieInformatie"/>
  </office:meta>
</office:document-meta>
</file>