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handelen in strijd met het bestemmingsplan t.b.v. realisatie 2 boerderijkamers, Klein Gooswilligenweg 3, 3925 MG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p text:style-name="common-al">
            <text:span text:style-name="nadrukvet">Zaakcode</text:span> 2018W1559</text:p>
            <text:p text:style-name="common-al">
            <text:span text:style-name="nadrukvet">Adres</text:span> Klein Gooswilligenweg 3 3925 MG Scherpenzeel</text:p>
            <text:p text:style-name="common-al">
            <text:span text:style-name="nadrukvet"> Omschrijving</text:span> het handelen in strijd met het bestemmingsplan t.b.v. realisatie 2 boerderijkamers</text:p>
            <text:p text:style-name="common-al">
            <text:span text:style-name="nadrukvet"> verzenddatum</text:span> 20-8-2018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82931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3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3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handelen in strijd met het bestemmingsplan t.b.v. realisatie 2 boerderijkamers, Klein Gooswilligenweg 3, 3925 MG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2931</meta:user-defined>
    <meta:user-defined meta:name="OVERHEIDop.GmbID/DC.identifier">gmb-2018-182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MG 3</meta:user-defined>
    <meta:user-defined meta:name="OVERHEIDop.woonplaats">Scherpenzeel</meta:user-defined>
    <meta:user-defined meta:name="OVERHEIDop.straatnaam">Klein Gooswilligenweg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4733 456094</meta:user-defined>
    <meta:user-defined meta:name="OVERHEIDop.versieInformatie"/>
  </office:meta>
</office:document-meta>
</file>