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2 augustus 2018</text:p>
            <text:p text:style-name="tussenkopcur">Intern kenmerk:  2018OG0375-01</text:p>
            <text:p text:style-name="tussenkopcur">Omschrijving project:het legaliseren van het gebruiken van de woning voor bewoning door maximaal 6 personen</text:p>
            <text:p text:style-name="tussenkopcur">Locatie:  Zandspui 25</text:p>
            <text:p text:style-name="tussenkopcur">Postcode: 4873LX</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9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pui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29</meta:user-defined>
    <meta:user-defined meta:name="OVERHEIDop.GmbID/DC.identifier">gmb-2018-182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X 25</meta:user-defined>
    <meta:user-defined meta:name="OVERHEIDop.woonplaats">Etten-Leur</meta:user-defined>
    <meta:user-defined meta:name="OVERHEIDop.straatnaam">Zandspui</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543 395901</meta:user-defined>
    <meta:user-defined meta:name="OVERHEIDop.versieInformatie"/>
  </office:meta>
</office:document-meta>
</file>