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6 eikenbomen, Velperweg 143 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3325</text:p>
            <text:p text:style-name="common-al">OLO-nummer: 3864577</text:p>
            <text:p text:style-name="common-al">Datum indiening: 20 augustus 2018</text:p>
            <text:p text:style-name="common-al">Omschrijving: kappen van 6 eikenbomen</text:p>
            <text:p text:style-name="common-al">Adres: Velperweg 143 A </text:p>
            <text:p text:style-name="common-al">Activiteit(en)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92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2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2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pen van 6 eikenbomen, Velperweg 14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924</meta:user-defined>
    <meta:user-defined meta:name="OVERHEIDop.GmbID/DC.identifier">gmb-2018-182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K 143a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77 445004</meta:user-defined>
    <meta:user-defined meta:name="OVERHEIDop.versieInformatie"/>
  </office:meta>
</office:document-meta>
</file>