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naast Hoevesepad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68781</text:p>
            <text:p text:style-name="common-al">OLO-nummer: 3736975</text:p>
            <text:p text:style-name="common-al">Omschrijving: bouwen van een woning en het aanleggen van een inrit</text:p>
            <text:p text:style-name="common-al">Adres: naast Hoevesepad nr. 2 Huissen (kad. sect. m. nr 144) </text:p>
            <text:p text:style-name="common-al">Activiteit(en): Bouwen en uitweg</text:p>
            <text:p text:style-name="common-al">Besluit: Besluit verlenging behandeltermijn</text:p>
            <text:p text:style-name="common-al">Datum ondertekening: 16 augustus 2018</text:p>
            <text:p text:style-name="last-al">Datum verzending: 16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92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2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2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naast Hoevesepad nr.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922</meta:user-defined>
    <meta:user-defined meta:name="OVERHEIDop.GmbID/DC.identifier">gmb-2018-182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W 2</meta:user-defined>
    <meta:user-defined meta:name="OVERHEIDop.woonplaats">Huissen</meta:user-defined>
    <meta:user-defined meta:name="OVERHEIDop.straatnaam">Hoevese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90 437539</meta:user-defined>
    <meta:user-defined meta:name="OVERHEIDop.versieInformatie"/>
  </office:meta>
</office:document-meta>
</file>