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: Ontheffing op grond van art.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het Dorpsfeest Steenwijksmoer op Vrijdag 7 september 2018 <text:span text:style-name="nadrukcur">van </text:span>18.00 - 02.00 uur; Zaterdag 8 september 2018 <text:span text:style-name="nadrukcur">van </text:span>12.00 - 02.00 uur; Zondag 9 september 2018 <text:span text:style-name="nadrukcur">van </text:span>12.00 - 01.00 uur.</text:p>
            <text:p text:style-name="common-al"/>
            <text:p text:style-name="common-al"> Verleend op 22 augustus 2018</text:p>
            <text:p text:style-name="common-al"/>
            <text:p text:style-name="common-al">Zaak: 14849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91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ijksmoer: Ontheffing op grond van art.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17</meta:user-defined>
    <meta:user-defined meta:name="OVERHEIDop.GmbID/DC.identifier">gmb-2018-182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L 47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583 520986</meta:user-defined>
    <meta:user-defined meta:name="OVERHEIDop.versieInformatie"/>
  </office:meta>
</office:document-meta>
</file>